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Normal_20__28_Web_29_">
      <style:paragraph-properties fo:margin-top="0cm" fo:margin-bottom="0cm" fo:text-align="justify" style:justify-single-word="false"/>
      <style:text-properties style:font-name="Arial" style:text-underline-style="solid" style:text-underline-width="auto" style:text-underline-color="font-color" style:font-name-asian="Times New Roman" style:font-name-complex="Arial" style:font-weight-complex="bold"/>
    </style:style>
    <style:style style:name="P4" style:family="paragraph" style:parent-style-name="Normal_20__28_Web_29_">
      <style:paragraph-properties fo:margin-top="0cm" fo:margin-bottom="0cm" fo:text-align="justify" style:justify-single-word="false"/>
      <style:text-properties style:font-name="Arial" fo:font-style="italic" style:text-underline-style="solid" style:text-underline-width="auto" style:text-underline-color="font-color" fo:font-weight="bold" style:font-name-asian="Times New Roman" style:font-style-asian="italic" style:font-weight-asian="bold"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Heading_20_2">
      <style:paragraph-properties fo:text-align="justify" style:justify-single-word="false"/>
      <style:text-properties style:font-name="Arial" fo:font-size="12pt" fo:font-weight="normal" style:font-size-asian="12pt" style:font-weight-asian="normal" style:font-name-complex="Arial" style:font-weight-complex="normal"/>
    </style:style>
    <style:style style:name="P7" style:family="paragraph" style:parent-style-name="Standard">
      <style:text-properties style:font-name="Arial" style:font-name-complex="Arial"/>
    </style:style>
    <style:style style:name="P8" style:family="paragraph" style:parent-style-name="Normal_20__28_Web_29_">
      <style:paragraph-properties fo:margin-top="0cm" fo:margin-bottom="0cm" fo:text-align="justify" style:justify-single-word="false"/>
      <style:text-properties style:font-name="Arial" style:font-name-asian="Times New Roman" style:font-name-complex="Arial"/>
    </style:style>
    <style:style style:name="P9" style:family="paragraph" style:parent-style-name="Normal_20__28_Web_29_">
      <style:paragraph-properties fo:margin-top="0cm" fo:margin-bottom="0cm" fo:text-align="center" style:justify-single-word="false"/>
      <style:text-properties style:font-name="Arial" fo:font-weight="bold" style:font-name-asian="Times New Roman" style:font-weight-asian="bold" style:font-name-complex="Arial"/>
    </style:style>
    <style:style style:name="P10" style:family="paragraph" style:parent-style-name="Normal_20__28_Web_29_">
      <style:paragraph-properties fo:margin-top="0cm" fo:margin-bottom="0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 style:font-name-asian="Arial Unicode MS" style:font-name-complex="Arial"/>
    </style:style>
    <style:style style:name="P13" style:family="paragraph" style:parent-style-name="Standard">
      <style:paragraph-properties fo:text-align="justify" style:justify-single-word="false"/>
    </style:style>
    <style:style style:name="P14" style:family="paragraph" style:parent-style-name="Normal_20__28_Web_29_">
      <style:paragraph-properties fo:margin-top="0cm" fo:margin-bottom="0cm" fo:text-align="justify" style:justify-single-word="false"/>
    </style:style>
    <style:style style:name="P15" style:family="paragraph" style:parent-style-name="Normal_20__28_Web_29_">
      <style:paragraph-properties fo:margin-top="0cm" fo:margin-bottom="0cm" fo:text-align="justify" style:justify-single-word="false"/>
      <style:text-properties style:font-name="Arial" style:font-name-complex="Arial"/>
    </style:style>
    <style:style style:name="P16" style:family="paragraph" style:parent-style-name="Heading_20_1">
      <style:paragraph-properties fo:text-align="justify" style:justify-single-word="false"/>
    </style:style>
    <style:style style:name="P17" style:family="paragraph" style:parent-style-name="Heading_20_1">
      <style:paragraph-properties fo:text-align="justify" style:justify-single-word="false"/>
      <style:text-properties style:font-name="Arial" fo:font-size="12pt" style:font-size-asian="12pt" style:font-name-complex="Arial"/>
    </style:style>
    <style:style style:name="T1" style:family="text">
      <style:text-properties style:font-name="Arial" fo:font-weight="bold" style:font-weight-asian="bold"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complex="Arial"/>
    </style:style>
    <style:style style:name="T4" style:family="text">
      <style:text-properties style:font-name="Arial" style:font-name-asian="Arial Unicode MS" style:font-name-complex="Arial"/>
    </style:style>
    <style:style style:name="T5" style:family="text">
      <style:text-properties style:font-name="Arial" style:font-name-asian="Times New Roman" style:font-name-complex="Arial"/>
    </style:style>
    <style:style style:name="T6" style:family="text">
      <style:text-properties style:font-name="Arial" fo:font-size="12pt" style:font-size-asian="1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synthèse de TPE</text:p>
      <text:p text:style-name="P2"/>
      <text:p text:style-name="P3"/>
      <text:p text:style-name="P3"/>
      <text:p text:style-name="P4">Jaubert Maxime</text:p>
      <text:p text:style-name="P5">Ratacjzyk Nicolas</text:p>
      <text:p text:style-name="P6">Letort Marine</text:p>
      <text:p text:style-name="P5">Bureau Maxime</text:p>
      <text:p text:style-name="P7"/>
      <text:p text:style-name="P8"/>
      <text:p text:style-name="P9">Série S</text:p>
      <text:p text:style-name="P10"><text:span text:style-name="T1">Science de la vie et de la terre et Physique</text:span></text:p>
      <text:p text:style-name="P9"/>
      <text:p text:style-name="P11"><text:span text:style-name="T2">Thème</text:span><text:span text:style-name="T3"> : L’homme et la nature</text:span></text:p>
      <text:p text:style-name="P11"><text:span text:style-name="T2">Sujet </text:span><text:span text:style-name="T3">: La maturation des fruits dits climatériques</text:span></text:p>
      <text:p text:style-name="P11"><text:span text:style-name="T2">Problématique</text:span><text:span text:style-name="T3"> : </text:span><text:span text:style-name="T4">Pourquoi la maturation d’un fruit s’effectue-t-elle plus rapidement en présence d’autres fruits ? </text:span></text:p>
      <text:p text:style-name="P12"/>
      <text:p text:style-name="P2"/>
      <text:p text:style-name="P5"/>
      <text:p text:style-name="P13"><text:span text:style-name="T3"><text:s text:c="10"/>Nous avons commencé les TPE le 12 septembre 2007. Dès la première séance, nous avons décidé, Nicolas, Marine, Maxime et moi même de nous mettre dans le même groupe parce que nous avions fait connaissance en début d’année et nous entendions bien. Nous avons d’abord rencontré de nombreux problèmes quant au sujet que nous voulions aborder, car tous les membres du groupe n’étaient pas d’accord sur les différents sujets trouvés en premier lieu. Nous avions d’abord penché pour un sujet concernant la mousse poussant au pied des arbres et nous permettant de trouver la direction nord, mais nous avons vite abandonné ce sujet celui-ci nous paraissant trop compliqué a développer. Puis nous avons pensé ensuite à travailler <text:s/>sur les OGM, avant de finalement nous décider de nous intéresser au mûrissement des fruits. En effet, ce sujet nous paraissait être intéressant au point de vue de la biologie tout d’abord mais aussi de la physique. Néanmoins, nous nous sommes vite rendu compte que notre sujet était trop vaste. Nous avons alors cherché comment le limiter et avons décidé de ne parler que des fruits appelés fruits climatériques, c'est-à-dire pouvant mûrir en présence d’autres fruits aussi climatériques, mais hors plan. Ce choix a mené à la <text:s/>problématique suivante : « </text:span><text:span text:style-name="T4">Pourquoi la maturation d’un fruit s’effectue-t-elle plus rapidement en présence d’ autres fruits ? » </text:span></text:p>
      <text:p text:style-name="P13"><text:span text:style-name="T3">Nous avons passé une grande partie du temps imparti aux TPE au CDI du lycée, ce qui nous paraissait nous permettre de mieux nous concentrer. Avec Maxime, Marine et Nicolas, nous avons effectué de nombreuses recherches sur internet afin de trouver sur des sites différents des explications que nous avons cherché à recouper afin d’obtenir des informations fiables et nous sommes aussi déplacés à la bibliothèque de l’université d’Evry pour trouver des informations complémentaires. Je me suis également rendu au Génopole d’Evry où j’ai pu parler avec une chercheuse avec qui j’ai par la suite échangé des mels.</text:span></text:p>
      <text:p text:style-name="P5"/>
      <text:p text:style-name="P14"><text:span text:style-name="T3"><text:s text:c="9"/>Comme production finale, nous avions envisagé la mise en place d’un site internet ce qui nous semblait être un moyen efficace de rassembler toutes nos informations.</text:span></text:p>
      <text:p text:style-name="P15"/>
      <text:p text:style-name="P14"><text:span text:style-name="T5"><text:s text:c="8"/>Grâce au travail sur ce sujet j’ai pu découvrir de nombreux principes biologiques que je ne connaissais pas jusqu'à maintenant et cela nous a permis de découvrir qu’il existait différentes catégories de fruits. Ce TPE m’a aussi permis de comprendre pourquoi certains fruits continuent à mûrir hors plan contrairement à d’autres, et pourquoi ces fruits qui peuvent mûrir hors plan mûrissent aussi plus vite en présence d’autres fruits de la même catégorie.</text:span></text:p>
      <text:p text:style-name="P8"/>
      <text:p text:style-name="P16"><text:span text:style-name="T6"><text:s text:c="6"/>A la suite de ce travail d’équipe fourni avec le groupe, je pense que les TPE ont été utiles aussi bien du point de vue de la culture générale que du point de vue de l’organisation du travail. En effet, nous avons dû apprendre à nous répartir les tâches afin d’avancer plus vite mais aussi à savoir nous mettre ensuite d’accord pour rassembler uniquement les informations nécessaires.</text:span></text:p>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Comic Sans MS" fo:font-size="14pt" style:font-size-asian="14pt"/>
    </style:style>
    <style:style style:name="Heading_20_2" style:display-name="Heading 2"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Fiche de synthèse</dc:title>
    <meta:initial-creator>Jaubert</meta:initial-creator>
    <meta:creation-date>2008-02-10T20:13:00</meta:creation-date>
    <dc:creator>Jaubert</dc:creator>
    <dc:date>2008-02-10T20:21:00</dc:date>
    <dc:language>fr-FR</dc:language>
    <meta:editing-cycles>3</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15" meta:word-count="539" meta:character-count="3346"/>
  </office:meta>
</office:document-meta>
</file>