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Text_20_body">
      <style:paragraph-properties fo:text-align="start"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Heading_20_2">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6" style:family="paragraph" style:parent-style-name="Heading_20_2">
      <style:paragraph-properties fo:text-align="justify" style:justify-single-word="false"/>
      <style:text-properties style:font-name="Arial1" fo:font-size="12pt" fo:font-weight="normal" style:font-size-asian="12pt" style:font-size-complex="12pt"/>
    </style:style>
    <style:style style:name="P7" style:family="paragraph" style:parent-style-name="Text_20_body">
      <style:paragraph-properties fo:text-align="justify" style:justify-single-word="false"/>
      <style:text-properties style:font-name="Arial1" fo:font-size="12pt" fo:font-weight="normal" style:font-size-asian="12pt" style:font-size-complex="12pt"/>
    </style:style>
    <style:style style:name="P8" style:family="paragraph" style:parent-style-name="Text_20_body">
      <style:text-properties style:font-name="Arial"/>
    </style:style>
    <style:style style:name="T1" style:family="text">
      <style:text-properties style:font-name="Arial1" fo:font-size="12pt"/>
    </style:style>
    <style:style style:name="T2"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ynthèse TPE</text:p>
      <text:p text:style-name="P2">LA MATURATION DES FRUITS (climactériques)</text:p>
      <text:p text:style-name="P2"/>
      <text:p text:style-name="P2"/>
      <text:p text:style-name="P3"><text:span text:style-name="T1">Bureau Maxime</text:span> </text:p>
      <text:p text:style-name="P4">Jaubert Maxime</text:p>
      <text:h text:style-name="P5" text:outline-level="2" text:is-list-header="true">Ratacjzyk Nicolas</text:h>
      <text:h text:style-name="P6" text:outline-level="2" text:is-list-header="true">Letort Marine</text:h>
      <text:p text:style-name="P7"/>
      <text:p text:style-name="P7"><text:tab/>En début d'année nous avons commencer les TPE, avant même la première séance je savais que j'allais faire les TPE avec Nicolas car nous étions dans la même classe l'an dernier, ce qui nous avait permis de nous connaître, et comme nous étions déjà en 1°S l'année précédente nous savions tout à fait en quoi consistait les TPE. On voulait donc faire un BON TPE. Nous nous sommes pris d'amitié pour Maxime et Marine <text:s/>donc tous les quatre nous avons décidé de se lancer dans l'aventure TPE. Après les quelques explications de nos professeurs nous avons cherché des sujets, sûrement le plus difficiles dans les TPE. Les sujets nous ayant les plus marqués le premier jour était « la formation des mousses sur les arbres selon leur exposition  et « les OGM ». Ce premier sujet est vite tombé à l'eau car notre professeur de SVT nous a dit « c'est simple c'est parce qu'il y a moins de soleil au nord donc mois d'UV donc les mousses ne sont pas brûlées... » tout le monde étant anéantis nous avons abandonné. Les OGM quant à eux ne plaisaient pas à tout le monde. Après de nombreuses recherches dans des livres tels que Science et Vie LE sujet nous est apparu :« La maturation des fruits » ce sujet faisait l'unanimité du groupe et des enseignants en effet le professeur de SVT avait étudié ce sujet à la faculté.</text:p>
      <text:p text:style-name="P7"><text:tab/>Après quelques recherches nous nous sommes rendu compte que le sujet était trop vaste, il est vrai que du bourgeon au fruits pourris nombre d'étapes se succèdent. Nous avons donc ciblé notre TPE sur la maturation des fruits après cueillette, c'est alors que le terme de « fruits climactérique » désignant les fruits pouvant mûrir après cueillette nous est apparu. Nous étions donc lancé. Nous avons fait le plan de notre TPE soit:</text:p>
      <text:p text:style-name="P7"><text:s/>I – Maturation, II – vitesse de maturation, III – Éthylène, ce dernier étant un gaz qui permet la maturation des fruits après cueillette.</text:p>
      <text:p text:style-name="P7"><text:tab/>La plupart de nos recherches ont été faites sur internet et au CDI par nous quatre. Le CDI du lycée et la bibliothèque n'étant pas fournis sur le sujet Nicolas et Maxime J ont été à la faculté d'Evry pour approfondir leur partie sur l'éthylène. Nous avons fait la première partie et l'introduction ensemble en rassemblant toutes nos idées sur le sujet puis nous nous sommes partagé les parties Maxime J et Nicolas étaient chargés de l'éthylène, marine et moi de la vitesse de maturation que nous avons en grande partie fait un matin pendant les vacances de noël. Maxime J a écrit l'introduction Marine supervisait la mise en page et la formulation des parties, nicolas a écrit la conclusion et moi j'ai fait le site web qui est notre support pour le TPE.</text:p>
      <text:p text:style-name="Text_20_body"/>
      <text:p text:style-name="Text_20_body"><text:tab/><text:span text:style-name="T2">Pour illustrer notre TPE nous avons imaginer deux expérience la première pour prouver qu'un fruit mûrir plus vite à coté d'autre fruits que seul. L' expérience est simple nous avions chacun un fruit à expérimenter, pour ma part c'était la poire, prendre deux fruit à peu près du même age, on met un fruit seul quelque part et un fruit à coté d'autre fruit à un autre endroit, puis on voit lequel est pourris en premiers (normalement celui qui est autour d'autre fruit). La deuxième expérience consistait à montrer le dégagement d'éthylène des fruits climactérique, pour cela il aurait fallu plus de matériel au lycée, le professeur de physique n'a donc pas pu nous aider.</text:span></text:p>
      <text:p text:style-name="P8"/>
      <text:p text:style-name="P8"><text:tab/>Tout comme l'an dernier le TPE m'a instruit et lorsque ça nous intéresse rien de tel. Notre sujet était en effet fort intéressant aujourd'hui on ne regarde plus pareil nos petites pommes dans la cuisine. L'expérience en groupe était intéressante, nous nous sommes relativement bien entendu, le sujet nous a plus, et il cela nous a permis a tout les quatre d'apprendre à s'organiser en group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BUREAU Maxime</meta:initial-creator>
    <meta:creation-date>2008-02-11T19:17:41</meta:creation-date>
    <dc:creator>BUREAU Maxime</dc:creator>
    <dc:date>2008-02-11T21:05:47</dc:date>
    <dc:language>fr-FR</dc:language>
    <meta:editing-cycles>3</meta:editing-cycles>
    <meta:editing-duration>PT1H48M10S</meta:editing-duration>
    <meta:user-defined meta:name="Info 1"/>
    <meta:user-defined meta:name="Info 2"/>
    <meta:user-defined meta:name="Info 3"/>
    <meta:user-defined meta:name="Info 4"/>
    <meta:document-statistic meta:table-count="0" meta:image-count="0" meta:object-count="0" meta:page-count="2" meta:paragraph-count="12" meta:word-count="654" meta:character-count="3807"/>
  </office:meta>
</office:document-meta>
</file>