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color="#80008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text-align="justify" style:justify-single-word="false"/>
    </style:style>
    <style:style style:name="T1" style:family="text">
      <style:text-properties fo:color="#800080"/>
    </style:style>
    <style:style style:name="T2" style:family="text">
      <style:text-properties fo:color="#008000" fo:font-size="16pt" fo:background-color="#000000" style:font-size-asian="16pt" style:font-size-complex="16pt"/>
    </style:style>
    <style:style style:name="T3" style:family="text">
      <style:text-properties fo:color="#99cc00" fo:font-size="16pt" fo:background-color="#000000" style:font-size-asian="16pt" style:font-size-complex="16pt"/>
    </style:style>
    <style:style style:name="T4" style:family="text">
      <style:text-properties fo:color="#ffcc00" fo:font-size="16pt" fo:background-color="#000000" style:font-size-asian="16pt" style:font-size-complex="16pt"/>
    </style:style>
    <style:style style:name="T5" style:family="text">
      <style:text-properties fo:color="#ff6600" fo:font-size="16pt" fo:background-color="#000000" style:font-size-asian="16pt" style:font-size-complex="16pt"/>
    </style:style>
    <style:style style:name="T6" style:family="text">
      <style:text-properties fo:color="#ff0000" fo:font-size="16pt" fo:background-color="#000000" style:font-size-asian="16pt" style:font-size-complex="16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color="#008000"/>
    </style:style>
    <style:style style:name="T10" style:family="text">
      <style:text-properties fo:color="#ffcc00"/>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rine <text:s text:c="38"/></text:span><text:span text:style-name="T2">La Mat</text:span><text:span text:style-name="T3">urat</text:span><text:span text:style-name="T4">ion d</text:span><text:span text:style-name="T5">es fr</text:span><text:span text:style-name="T6">uits</text:span></text:p>
      <text:p text:style-name="P2">Letort</text:p>
      <text:p text:style-name="P2">1S3 <text:s text:c="39"/></text:p>
      <text:p text:style-name="P3">Mes observations personnelles sur le TPE</text:p>
      <text:p text:style-name="Standard"/>
      <text:p text:style-name="Standard"/>
      <text:p text:style-name="P4">Introduction,</text:p>
      <text:p text:style-name="P5">Peu de gens cherchent l’origine de faits ou d’objets qui peuplent notre quotidien.</text:p>
      <text:p text:style-name="P6">Je n’ai jamais entendu quelqu’un demander : « Pourquoi un fruit mûrit-il plus vite à côté d’un autre ? ». Pourtant, c’est ce que nous nous avons fait. Nous avons été plus loin en mettant en place une observation qui nous a permis de répondre à cette interrogation. </text:p>
      <text:p text:style-name="P6"/>
      <text:p text:style-name="P4">Le choix du sujet,</text:p>
      <text:p text:style-name="P5">Au début des TPE, la première étape est de choisir son groupe.</text:p>
      <text:p text:style-name="P6">Je m’entendais bien avec Maxime Jaubert, Nicolas Ratajczyk et Maxime Bureau, j’ai donc décidé de le former avec eux. Ils sont redoublants, je me suis dis qu’ils avaient déjà de l’expérience pour cette épreuve. Il a fallu ensuite trouver un thème. Nous n’avions pas d’idée vraiment attrayante et nous voulions un sujet qui nous permettrait de faire notre propre expérimentation ou peut-être de rencontrer des professionnels.</text:p>
      <text:p text:style-name="P6">Nous avions pensé traité les OGM qui est un sujet d’actualité mais nous ne voyions pas d’expérience possible.</text:p>
      <text:p text:style-name="P6">Enfin, alors que la veille j’avais feuilleté tous les <text:span text:style-name="T7">sciences et vie junior</text:span> de la maison et cherché seule quelques pistes, nous avons finalement adopté : La maturation des fruits.</text:p>
      <text:p text:style-name="P6"><text:span text:style-name="T8">Pourquoi un fruit mûrit plus vite à côté d’un autre ?</text:span></text:p>
      <text:p text:style-name="P6">Nous pensions faire SVT et Mathématique comme matières principales mais après réflexion nous avons préféré SVT et Physique Chimie, ce qui semble plus approprié. <text:s/></text:p>
      <text:p text:style-name="P6"/>
      <text:p text:style-name="P4">Les axes à traiter, le rôle de chacun,</text:p>
      <text:p text:style-name="P6"><text:tab/>Au cours des premières séances, le travail n’était pas encore répartit, nous cherchions des informations sur l’éthylène et les fruits, dans les livres ou sur Internet.</text:p>
      <text:p text:style-name="P6">Faire des recherches a souvent été le rôle de Nicolas. Maxime J envoyait des mails à une biologiste dont il avait les coordonnées pour qu’elle nous aide à cibler nos recherches.</text:p>
      <text:p text:style-name="P6">Pas facile de débuter, par quoi commencer ? Nous avons regroupé nos données pour supprimer celles qui <text:s/>étaient inutiles et tenté de faire la trame de notre dossier.</text:p>
      <text:p text:style-name="P6">Nous avons vite fait le tour des livres du CDI et des mots clés pour les sites Internet.</text:p>
      <text:p text:style-name="P6">Nous sommes donc allés à la bibliothèque de Ste Geneviève, qui ne nous a rien apporté, puis Maxime J et Nicolas sont allés à la bibliothèque universitaire d’Evry.</text:p>
      <text:p text:style-name="P6">A partir de là nous nous sommes répartis le travail. Nous rassemblions toutes les données que nous avions sur l’intro et la première partie : <text:span text:style-name="T9">La Maturation,</text:span> afin que Maxime J les tape sur l’ordinateur. Maxime B et moi faisions le second paragraphe : <text:span text:style-name="T10">La vitesse de maturation</text:span> et les deux autres se chargeaient de la dernière partie : <text:span text:style-name="T11">L’éthylène</text:span>.</text:p>
      <text:p text:style-name="P6">Pendant la durée de l’observation, j’ai supervisé, corrigé et modifié la rédaction de l’étude.</text:p>
      <text:p text:style-name="P6">La conclusion, c’est Nicolas qui l’a écrite.</text:p>
      <text:p text:style-name="P6">Puis quand nous avons décidé de faire un site WEB, c’est Maxime B qui s’en est chargé.</text:p>
      <text:p text:style-name="P6"/>
      <text:p text:style-name="P6">Mais revenons au début, le plan comment l’avons-nous mis en place ?</text:p>
      <text:p text:style-name="P6">Nous nous sommes dit qu’il fallait installer le sujet, la maturation comme première partie.</text:p>
      <text:p text:style-name="P6">A l’intérieur il fallait présenter les acteurs et illustrer le titre.</text:p>
      <text:p text:style-name="P6">Les deux autres parties vont dans l’ordre chronologique, nous montrons les faits grâce à l’expérience en donnant quelques indications supplémentaires sur les facteurs extérieurs et surtout à quoi voit-on qu’un fruit est mûr.</text:p>
      <text:p text:style-name="P6">Pour la dernière partie nous expliquons l’origine de cette maturation avec sa carte d’identité. <text:s text:c="5"/></text:p>
      <text:p text:style-name="P6"/>
      <text:p text:style-name="P4">Une déception,</text:p>
      <text:p text:style-name="Standard">L’expérience dont je me suis chargée est celle avec les pommes et la banane.</text:p>
      <text:p text:style-name="Standard">Pour les deux autres nous n’avons malheureusement pas pu les faire. Deux semaines avant la fin des TPE, notre professeur de physique chimie nous a annoncé que le matériel pour produire de l’éthylène avait été jeté, il ne servait plus…. <text:s/></text:p>
      <text:p text:style-name="Standard"/>
      <text:p text:style-name="P4">Mon point de vue,</text:p>
      <text:p text:style-name="P5">Etre la seule fille dans un groupe de quatre n’est pas chose facile, au début tout va bien mais au fil des séances on a du mal à se faire entendre. De plus nous n’étions pas tout le temps d’accord sur la façon de procéder ou sur la compréhension de certaines choses.</text:p>
      <text:p text:style-name="P6">D’autre part, il a été difficile de nous réunir en dehors des horaires du Lycée. Chacun ayant des contraintes personnelles (Sport, musique…). J’ai dû jouer le rôle de coordinateur entre nous quatre.</text:p>
      <text:p text:style-name="P6">Néanmoins, le TPE reste une expérience instructive, nous nous sommes posées différentes questions qui ne nous auraient peut-être pas traversé l’esprit ou qui n’auraient pas attiré notre attention, comme la plupart des choses et phénomènes du quotid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Groupe sujet </dc:title>
    <meta:initial-creator>LETORT</meta:initial-creator>
    <meta:creation-date>2008-02-10T22:44:00</meta:creation-date>
    <dc:creator>LETORT</dc:creator>
    <dc:date>2008-02-10T22:51:00</dc:date>
    <dc:language>fr-FR</dc:language>
    <meta:editing-cycles>3</meta:editing-cycles>
    <meta:editing-duration>PT6M0S</meta:editing-duration>
    <meta:user-defined meta:name="Info 1"/>
    <meta:user-defined meta:name="Info 2"/>
    <meta:user-defined meta:name="Info 3"/>
    <meta:user-defined meta:name="Info 4"/>
    <meta:user-defined meta:name="_EmailSubject" meta:value-type="string">Le blabla rectifié. A faire relire à Maman et retourcher si tu ne trouves pas cela bien.</meta:user-defined>
    <meta:user-defined meta:name="_AuthorEmail" meta:value-type="string">pletort@9online.fr</meta:user-defined>
    <meta:user-defined meta:name="_AuthorEmailDisplayName" meta:value-type="string">Philippe LETORT</meta:user-defined>
    <meta:user-defined meta:name="_PreviousAdHocReviewCycleID" meta:value-type="integer">-908989685</meta:user-defined>
    <meta:user-defined meta:name="_AdHocReviewCycleID" meta:value-type="integer">-1331323269</meta:user-defined>
    <meta:document-statistic meta:table-count="0" meta:image-count="0" meta:object-count="0" meta:page-count="2" meta:paragraph-count="36" meta:word-count="736" meta:character-count="4502"/>
  </office:meta>
</office:document-meta>
</file>